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ijverheidsweg-Noord 61, het wijzigen van het gebruik van het pand t.b.v. de verkoop van elektronica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ijverheidsweg-Noord 61, het wijzigen van het gebruik van het pand t.b.v. de verkoop van elektronica, Rechtsmiddel: Bezwaar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9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ijverheidsweg-Noord 61, het wijzigen van het gebruik van het pand t.b.v. de verkoop van elektronica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95</meta:user-defined>
    <meta:user-defined meta:name="OVERHEIDop.GmbID/DC.identifier">gmb-2017-64095</meta:user-defined>
    <meta:user-defined meta:name="OVERHEID.TaxonomieBeleidsagenda/OVERHEID.category">Huisvesting | Organisatie en beleid</meta:user-defined>
    <meta:user-defined meta:name="OVERHEIDop.referentienummer">5419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6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9 464289</meta:user-defined>
    <meta:user-defined meta:name="OVERHEIDop.versieInformatie"/>
  </office:meta>
</office:document-meta>
</file>