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uisvesting seizoenarbeiders Collse Hoefdijk 26a te Nuen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7 besloten in beginsel medewerking te verlenen aan de aanvraag om omgevingsvergunning voor de activiteit: ‘het in gebruik nemen van een bouwwerk met het oog op brandveiligheid’ (artikel 2.1 lid 1 onderdeel d Wabo). Het adres is Collse Hoefdijk 26a in Nuenen en de aanvraag is geregistreerd onder nummer N-HZ-2016-0163. Het betreft het brandveilig gebruik ten behoeve van de huisvesting van seizoenarbeiders.</text:p>
            <text:p text:style-name="common-al">De ontwerp-omgevingsvergunning ligt met ingang van 21 april 2017 voor een ieder gedurende zes weken ter inzage op het gemeentehuis Jan van Schijnveltlaan 2 te Nuenen. U kunt de ontwerp-omgevingsvergunning inzien tijdens de openingstijden bij de receptie van het gemeentehuis. </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9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08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8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8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seizoenarbeiders Collse Hoefdijk 26a te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87</meta:user-defined>
    <meta:user-defined meta:name="OVERHEIDop.GmbID/DC.identifier">gmb-2017-64087</meta:user-defined>
    <meta:user-defined meta:name="OVERHEID.TaxonomieBeleidsagenda/OVERHEID.category">Ruimte en infrastructuur | Organisatie en beleid</meta:user-defined>
    <meta:user-defined meta:name="DCTERMS.abstract">brandveilig gebruik huisvesten seizoens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6</meta:user-defined>
    <meta:user-defined meta:name="OVERHEIDop.woonplaats">Nuenen</meta:user-defined>
    <meta:user-defined meta:name="OVERHEIDop.straatnaam">Collse Hoefdij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597 384105</meta:user-defined>
    <meta:user-defined meta:name="OVERHEIDop.versieInformatie"/>
  </office:meta>
</office:document-meta>
</file>