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Dintelstraat 29, het uitbreiden van de berging, 05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Dintelstraat 29, het uitbreiden van de berging, 05-04-2017. Rechtsmiddel: Bezwaar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8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Dintelstraat 29, het uitbreiden van de berging, 05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86</meta:user-defined>
    <meta:user-defined meta:name="OVERHEIDop.GmbID/DC.identifier">gmb-2017-64086</meta:user-defined>
    <meta:user-defined meta:name="OVERHEID.TaxonomieBeleidsagenda/OVERHEID.category">Huisvesting | Organisatie en beleid</meta:user-defined>
    <meta:user-defined meta:name="OVERHEIDop.referentienummer">545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29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3669</meta:user-defined>
    <meta:user-defined meta:name="OVERHEIDop.versieInformatie"/>
  </office:meta>
</office:document-meta>
</file>