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oprichten van een kapschuur: Rekhemseweg 17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Rekhemseweg 175, 7004 HD</text:p>
            <text:p text:style-name="common-al">Omschrijving:		oprichten van een kapschuur</text:p>
            <text:p text:style-name="common-al">Dossiernummer:	20170093</text:p>
            <text:p text:style-name="common-al">Datum verzending:	10 april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08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8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8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oprichten van een kapschuur: Rekhemseweg 17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083</meta:user-defined>
    <meta:user-defined meta:name="OVERHEIDop.GmbID/DC.identifier">gmb-2017-64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D 175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543 440005</meta:user-defined>
    <meta:user-defined meta:name="OVERHEIDop.versieInformatie"/>
  </office:meta>
</office:document-meta>
</file>