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17 heeft de burgemeester van Dalfsen onderstaande ontheffing verleend op grond van artikel 35 van de drank- en horecawet aan:</text:p>
            <text:p text:style-name="common-al">Cafe Restaurant Reimink ten behoeve van Koningsdag/opening Kroonplein aan de Kroonplein Lemelerveld op 26 april 2017 van 15:00 tot 01:00 uur en op 27 april 2017 van 10:00 tot 23:00 uur.</text:p>
            <text:p text:style-name="common-al">De ontheffing staat geregistreerd onder nummer Z/17/494763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407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7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7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4077</meta:user-defined>
    <meta:user-defined meta:name="OVERHEIDop.GmbID/DC.identifier">gmb-2017-640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AX 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0217.19 495719.67</meta:user-defined>
    <meta:user-defined meta:name="OVERHEIDop.versieInformatie"/>
  </office:meta>
</office:document-meta>
</file>