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eringstraat t.h.v. nr. 58, het tijdelijk plaatsen van een opslagcontainer, een dixi en een schaftkeet op de openbare weg van 21 april tot 2 juni 2017, 30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eringstraat t.h.v. nr. 58, het tijdelijk plaatsen van een opslagcontainer, een dixi en een schaftkeet op de openbare weg van 21 april tot 2 juni 2017, 30-03-2017. Rechtsmiddel: Bezwaar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7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7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Seringstraat t.h.v. nr. 58, het tijdelijk plaatsen van een opslagcontainer, een dixi en een schaftkeet op de openbare weg van 21 april tot 2 juni 2017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76</meta:user-defined>
    <meta:user-defined meta:name="OVERHEIDop.GmbID/DC.identifier">gmb-2017-64076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D 58</meta:user-defined>
    <meta:user-defined meta:name="OVERHEIDop.woonplaats">Amersfoort</meta:user-defined>
    <meta:user-defined meta:name="OVERHEIDop.straatnaam">Sering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948 463541</meta:user-defined>
    <meta:user-defined meta:name="OVERHEIDop.versieInformatie"/>
  </office:meta>
</office:document-meta>
</file>