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Berkelstraat t.h.v. nr. 42, het tijdelijk plaatsen van een afvalcontainer op de openbare weg van 18 t/m 24 april 2017, 04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Berkelstraat t.h.v. nr. 42, het tijdelijk plaatsen van een afvalcontainer op de openbare weg van 18 t/m 24 april 2017, 04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7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Berkelstraat t.h.v. nr. 42, het tijdelijk plaatsen van een afvalcontainer op de openbare weg van 18 t/m 24 april 2017, 04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72</meta:user-defined>
    <meta:user-defined meta:name="OVERHEIDop.GmbID/DC.identifier">gmb-2017-6407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L 29</meta:user-defined>
    <meta:user-defined meta:name="OVERHEIDop.woonplaats">Amersfoort</meta:user-defined>
    <meta:user-defined meta:name="OVERHEIDop.straatnaam">Din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3669</meta:user-defined>
    <meta:user-defined meta:name="OVERHEIDop.versieInformatie"/>
  </office:meta>
</office:document-meta>
</file>