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inrit: Kilderse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ilderseweg 19, 7007 GJ</text:p>
            <text:p text:style-name="common-al">Omschrijving:		verplaatsen van de inrit</text:p>
            <text:p text:style-name="common-al">Dossiernummer:	20170096</text:p>
            <text:p text:style-name="common-al">Datum verzending:	10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7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de inrit: Kilderse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70</meta:user-defined>
    <meta:user-defined meta:name="OVERHEIDop.GmbID/DC.identifier">gmb-2017-640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19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1 440762</meta:user-defined>
    <meta:user-defined meta:name="OVERHEIDop.versieInformatie"/>
  </office:meta>
</office:document-meta>
</file>