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3 eiken, Sittarderweg 18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3 eiken, Sittarderweg 187, 6412 CE te Heerlen (datum </text:span>
            <text:span text:style-name="nadrukvet">aanvraag </text:span>
            <text:span text:style-name="nadrukvet">21-12-2016</text:span>
            <text:span text:style-name="nadrukvet">, dossiernummer 130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40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3 eiken, Sittarderweg 18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07</meta:user-defined>
    <meta:user-defined meta:name="OVERHEIDop.GmbID/DC.identifier">gmb-2017-6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E 191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71 323753</meta:user-defined>
    <meta:user-defined meta:name="OVERHEIDop.versieInformatie"/>
  </office:meta>
</office:document-meta>
</file>