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Amsterdamseweg 139, het plaatsen van een tijdelijke pui met daarboven een reclame-uiting en het realiseren van drie vuurwerkopslagplaats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Amsterdamseweg 139, het plaatsen van een tijdelijke pui met daarboven een reclame-uiting en het realiseren van drie vuurwerkopslagplaatsen, Rechtsmiddel: Geen. Ter informatie.</text:p>
            <text:p text:style-name="common-al"/>
            <text:p text:style-name="last-al">Stadsberichten, 12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4056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056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056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Amsterdamseweg 139, het plaatsen van een tijdelijke pui met daarboven een reclame-uiting en het realiseren van drie vuurwerkopslagplaats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4056</meta:user-defined>
    <meta:user-defined meta:name="OVERHEIDop.GmbID/DC.identifier">gmb-2017-64056</meta:user-defined>
    <meta:user-defined meta:name="OVERHEID.TaxonomieBeleidsagenda/OVERHEID.category">Huisvesting | Organisatie en beleid</meta:user-defined>
    <meta:user-defined meta:name="OVERHEIDop.referentienummer">54858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RR 139</meta:user-defined>
    <meta:user-defined meta:name="OVERHEIDop.woonplaats">Amersfoort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868 464073</meta:user-defined>
    <meta:user-defined meta:name="OVERHEIDop.versieInformatie"/>
  </office:meta>
</office:document-meta>
</file>