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umbo Supermarkten B.V., Oude Ebbingestraat 18a, 9712 HJ Groningen – reden van melding: Starten van het bedrijf (201770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Jumbo Supermarkten B.V., Oude Ebbingestraat 18a, 9712 HJ Groningen – reden van melding: Starten van het bedrijf (201770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54</meta:user-defined>
    <meta:user-defined meta:name="OVERHEIDop.GmbID/DC.identifier">gmb-2017-64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K 18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6 582431</meta:user-defined>
    <meta:user-defined meta:name="OVERHEIDop.versieInformatie"/>
  </office:meta>
</office:document-meta>
</file>