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laatsen 9 plantenkarren van 24 tot en met 30 april 2017, Bankrashof 32-41, Amstelveen - Zaaknummer Z-2017/016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2 april 2017</text:span>
          </text:p>
            <text:p text:style-name="common-al">Plaatsen 9 plantenkarren van 24 tot en met 30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05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5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5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plaatsen 9 plantenkarren van 24 tot en met 30 april 2017, Bankrashof 32-41, Amstelveen - Zaaknummer Z-2017/0164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053</meta:user-defined>
    <meta:user-defined meta:name="OVERHEIDop.GmbID/DC.identifier">gmb-2017-64053</meta:user-defined>
    <meta:user-defined meta:name="OVERHEID.TaxonomieBeleidsagenda/OVERHEID.category">Ruimte en infrastructuur | Organisatie en beleid</meta:user-defined>
    <meta:user-defined meta:name="OVERHEIDop.referentienummer">Z-2017/016468</meta:user-defined>
    <meta:user-defined meta:name="DCTERMS.abstract">Plaatsen 9 plantenkarren van 24 tot en met 30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V 92</meta:user-defined>
    <meta:user-defined meta:name="OVERHEIDop.woonplaats">Amstelveen</meta:user-defined>
    <meta:user-defined meta:name="OVERHEIDop.straatnaam">Bankras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00 479430</meta:user-defined>
    <meta:user-defined meta:name="OVERHEIDop.versieInformatie"/>
  </office:meta>
</office:document-meta>
</file>