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Dokter Reilinghplein 1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 Bouw, Inrit/Uitweg  </text:span>
          </text:p>
            <text:p text:style-name="common-al">Voor: het bouwen van een woning  </text:p>
            <text:p text:style-name="common-al">
            <text:span text:style-name="nadrukvet">Locatie: Dokter Reilinghplein 1 te Leerdam  </text:span>
          </text:p>
            <text:p text:style-name="common-al">Datum ontvangst: 27-03-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405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5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Dokter Reilinghplein 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51</meta:user-defined>
    <meta:user-defined meta:name="OVERHEIDop.GmbID/DC.identifier">gmb-2017-64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DA 1</meta:user-defined>
    <meta:user-defined meta:name="OVERHEIDop.woonplaats">Leerdam</meta:user-defined>
    <meta:user-defined meta:name="OVERHEIDop.straatnaam">Dokter Reilinghplein</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91 433958</meta:user-defined>
    <meta:user-defined meta:name="OVERHEIDop.versieInformatie"/>
  </office:meta>
</office:document-meta>
</file>