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Kennisgeving incidentele festiviteit, houden van een feestavond op 21 april 2017, Kleine Haa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common-al">
            <text:span text:style-name="nadrukvet">
              <text:span text:style-name="nadrukvet">Kleine Haag 2</text:span>
            </text:span>, Het houden van een feestavond op 21 april 2017, 05-04-2017.</text:p>
            <text:p text:style-name="common-al"/>
            <text:p text:style-name="last-al">Op de aangegeven datum zijn de geluidsvoorschriften uit het Activiteitenbesluit milieubeheer niet van toepassing, maar zijn de regels uit de APV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04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4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4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Kennisgeving incidentele festiviteit, houden van een feestavond op 21 april 2017, Kleine Haa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045</meta:user-defined>
    <meta:user-defined meta:name="OVERHEIDop.GmbID/DC.identifier">gmb-2017-640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78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JX 2</meta:user-defined>
    <meta:user-defined meta:name="OVERHEIDop.woonplaats">Amersfoort</meta:user-defined>
    <meta:user-defined meta:name="OVERHEIDop.straatnaam">Kleine Kree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72 467065</meta:user-defined>
    <meta:user-defined meta:name="OVERHEIDop.versieInformatie"/>
  </office:meta>
</office:document-meta>
</file>