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heodorus Niemeyerstraat 1, 9726 BR Groningen – vergroten woongebouw (13-04-2017, 201571179)</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9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3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3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3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Theodorus Niemeyerstraat 1, 9726 BR Groningen – vergroten woongebouw (13-04-2017, 201571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39</meta:user-defined>
    <meta:user-defined meta:name="OVERHEIDop.GmbID/DC.identifier">gmb-2017-64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R 89</meta:user-defined>
    <meta:user-defined meta:name="OVERHEIDop.woonplaats">Groningen</meta:user-defined>
    <meta:user-defined meta:name="OVERHEIDop.straatnaam">Theodorus Niemey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1 581123</meta:user-defined>
    <meta:user-defined meta:name="OVERHEIDop.versieInformatie"/>
  </office:meta>
</office:document-meta>
</file>