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Drank- en Horecawetvergunning, Verleende vergunning (reguliere procedure), Utrechtseweg 29, drank- en horecawetvergunning, 05-04-2017. Rechtsmiddel: Bezwaar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Drank- en Horecawetvergunning, Verleende vergunning (reguliere procedure), Utrechtseweg 29, drank- en horecawetvergunning, 05-04-2017. Rechtsmiddel: Bezwaar. </text:p>
            <text:p text:style-name="common-al"/>
            <text:p text:style-name="last-al">Stadsberichten, 12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4034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034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034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Drank- en Horecawetvergunning, Verleende vergunning (reguliere procedure), Utrechtseweg 29, drank- en horecawetvergunning, 05-04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4034</meta:user-defined>
    <meta:user-defined meta:name="OVERHEIDop.GmbID/DC.identifier">gmb-2017-64034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4733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NA 29f</meta:user-defined>
    <meta:user-defined meta:name="OVERHEIDop.woonplaats">Amersfoort</meta:user-defined>
    <meta:user-defined meta:name="OVERHEIDop.straatnaam">Utrecht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12 462618</meta:user-defined>
    <meta:user-defined meta:name="OVERHEIDop.versieInformatie"/>
  </office:meta>
</office:document-meta>
</file>