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weg 4, 9711 TD Groningen – wijzigen functie horeca 1 naar horeca 3 (coffeeshop) (11-04-2017, 201770117)</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9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3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3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3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eweg 4, 9711 TD Groningen – wijzigen functie horeca 1 naar horeca 3 (coffeeshop) (11-04-2017, 20177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32</meta:user-defined>
    <meta:user-defined meta:name="OVERHEIDop.GmbID/DC.identifier">gmb-2017-6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D 4</meta:user-defined>
    <meta:user-defined meta:name="OVERHEIDop.woonplaats">Groningen</meta:user-defined>
    <meta:user-defined meta:name="OVERHEIDop.straatnaam">Nieuw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57 581965</meta:user-defined>
    <meta:user-defined meta:name="OVERHEIDop.versieInformatie"/>
  </office:meta>
</office:document-meta>
</file>