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6-04343 Voltstraat 59 te Tilburg, kamerverhuur, verzonden 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het wijzigen van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112 - Z-HZ_HUIS-2016-04343 - B - Volt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6-04343 Voltstraat 59 te Tilburg, kamerverhuur, verzonden 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03</meta:user-defined>
    <meta:user-defined meta:name="OVERHEIDop.GmbID/DC.identifier">gmb-2017-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C 59</meta:user-defined>
    <meta:user-defined meta:name="OVERHEIDop.woonplaats">Tilburg</meta:user-defined>
    <meta:user-defined meta:name="OVERHEIDop.straatnaam">Vo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6 395481</meta:user-defined>
    <meta:user-defined meta:name="OVERHEIDop.versieInformatie"/>
  </office:meta>
</office:document-meta>
</file>