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chuitendiep 28, 9711 RC Groningen – verbouwen en uitbreiden bestaande pand en realiseren 5 woningen (04-04-2017, 201671327)</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9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02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02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02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Schuitendiep 28, 9711 RC Groningen – verbouwen en uitbreiden bestaande pand en realiseren 5 woningen (04-04-2017, 2016713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028</meta:user-defined>
    <meta:user-defined meta:name="OVERHEIDop.GmbID/DC.identifier">gmb-2017-64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RC 28</meta:user-defined>
    <meta:user-defined meta:name="OVERHEIDop.woonplaats">Groningen</meta:user-defined>
    <meta:user-defined meta:name="OVERHEIDop.straatnaam">Schuiten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75 582064</meta:user-defined>
    <meta:user-defined meta:name="OVERHEIDop.versieInformatie"/>
  </office:meta>
</office:document-meta>
</file>