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23, het slopen van de houten vloer en de schouw in de woning en het aanbrengen van een betonvloer, 0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23, het slopen van de houten vloer en de schouw in de woning en het aanbrengen van een betonvloer, 05-04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02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2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2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Muurhuizen 23, het slopen van de houten vloer en de schouw in de woning en het aanbrengen van een betonvloer, 0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23</meta:user-defined>
    <meta:user-defined meta:name="OVERHEIDop.GmbID/DC.identifier">gmb-2017-64023</meta:user-defined>
    <meta:user-defined meta:name="OVERHEID.TaxonomieBeleidsagenda/OVERHEID.category">Huisvesting | Organisatie en beleid</meta:user-defined>
    <meta:user-defined meta:name="OVERHEIDop.referentienummer">5481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C 23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3 462908</meta:user-defined>
    <meta:user-defined meta:name="OVERHEIDop.versieInformatie"/>
  </office:meta>
</office:document-meta>
</file>