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0099 - Lagewald 1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 Lagewald 10 te Groesbeek </text:p>
            <text:p text:style-name="tussenkopcur">Omschrijving : uitbreiding van paarden </text:p>
            <text:p text:style-name="tussenkopcur">Datum ontvangst : 13 april 2017</text:p>
            <text:p text:style-name="tussenkopcur">Zaaknummer ODRN : W.Z17.103260.01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02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2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0099 - Lagewald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21</meta:user-defined>
    <meta:user-defined meta:name="OVERHEIDop.GmbID/DC.identifier">gmb-2017-64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0</meta:user-defined>
    <meta:user-defined meta:name="OVERHEIDop.woonplaats">Groesbeek</meta:user-defined>
    <meta:user-defined meta:name="OVERHEIDop.straatnaam">Lagewa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520 423565</meta:user-defined>
    <meta:user-defined meta:name="OVERHEIDop.versieInformatie"/>
  </office:meta>
</office:document-meta>
</file>