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426 Eikenbosch 1 te Berkel-Enschot, bouwen van commerciele en 139 appartementen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2 - Z-HZ_WABO-2016-04426 - I - Eikenbosch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426 Eikenbosch 1 te Berkel-Enschot, bouwen van commerciele en 139 appartementen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02</meta:user-defined>
    <meta:user-defined meta:name="OVERHEIDop.GmbID/DC.identifier">gmb-2017-6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 1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5 399450</meta:user-defined>
    <meta:user-defined meta:name="OVERHEIDop.versieInformatie"/>
  </office:meta>
</office:document-meta>
</file>