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Arnoud van Gelderweg ongenummerd te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onderhoud riolering onder n 324 t.h.v. grave (zaaknr.: Z/17/005188)</text:p>
            <text:p text:style-name="common-al">Locatie:	Arnoud van Gelderweg ongenummerd te Grave</text:p>
            <text:p text:style-name="common-al">	kad. bekend gemeente Grave, </text:p>
            <text:p text:style-name="common-al">	 sectie B, nr. 02354 </text:p>
            <text:p text:style-name="common-al">	postcodegebied 5361</text:p>
            <text:p text:style-name="common-al">Datum ontvangen: 11 april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6401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Arnoud van Gelderweg ongenummerd 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19</meta:user-defined>
    <meta:user-defined meta:name="OVERHEIDop.GmbID/DC.identifier">gmb-2017-64019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1CV 71a</meta:user-defined>
    <meta:user-defined meta:name="OVERHEIDop.woonplaats">Grave</meta:user-defined>
    <meta:user-defined meta:name="OVERHEIDop.straatnaam">Arnoud van Gelder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978 419156</meta:user-defined>
    <meta:user-defined meta:name="OVERHEIDop.versieInformatie"/>
  </office:meta>
</office:document-meta>
</file>