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skatepark: Stationsplei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tationsplein ong.</text:p>
            <text:p text:style-name="common-al">Omschrijving:		aanleggen van een skatepark</text:p>
            <text:p text:style-name="common-al">Dossiernummer:	20170242</text:p>
            <text:p text:style-name="common-al">Datum indiening:	12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1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1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1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skatepark: Stationsplei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18</meta:user-defined>
    <meta:user-defined meta:name="OVERHEIDop.GmbID/DC.identifier">gmb-2017-64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55 441545</meta:user-defined>
    <meta:user-defined meta:name="OVERHEIDop.versieInformatie"/>
  </office:meta>
</office:document-meta>
</file>