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ingediende omgevingsvergunningaanvraag Prinses Amaliastraat 12 te Schoonrewoerd  </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Burgemeester en wethouders van de gemeente Leerdam maken bekend dat zij de volgende aanvraag voor een omgevingsvergunning hebben ontvangen:</text:p>
            <text:p text:style-name="common-al">
            <text:span text:style-name="nadrukvet">Activiteit: Bouw, Inrit/Uitweg  </text:span>
          </text:p>
            <text:p text:style-name="common-al">Voor: het bouwen van 8 woningen  </text:p>
            <text:p text:style-name="common-al">
            <text:span text:style-name="nadrukvet">Locatie: Prinses Amaliastraat 12 te Schoonrewoerd  </text:span>
          </text:p>
            <text:p text:style-name="common-al">Datum ontvangst: 03-04-2017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Vergunningen en Meldingen, 19 april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64017</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17</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017</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omgevingsvergunningaanvraag Prinses Amaliastraat 12 te Schoonrewo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017</meta:user-defined>
    <meta:user-defined meta:name="OVERHEIDop.GmbID/DC.identifier">gmb-2017-640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5KZ 12</meta:user-defined>
    <meta:user-defined meta:name="OVERHEIDop.woonplaats">Schoonrewoerd</meta:user-defined>
    <meta:user-defined meta:name="OVERHEIDop.straatnaam">Prinses Amaliastraat</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6113 437002</meta:user-defined>
    <meta:user-defined meta:name="OVERHEIDop.versieInformatie"/>
  </office:meta>
</office:document-meta>
</file>