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: Hamburger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18, 7001 AK</text:p>
            <text:p text:style-name="common-al">Omschrijving:		plaatsen van gevelreclame</text:p>
            <text:p text:style-name="common-al">Dossiernummer:	20170241</text:p>
            <text:p text:style-name="common-al">Datum indiening:	1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1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: Hamburger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14</meta:user-defined>
    <meta:user-defined meta:name="OVERHEIDop.GmbID/DC.identifier">gmb-2017-6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 18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8 442225</meta:user-defined>
    <meta:user-defined meta:name="OVERHEIDop.versieInformatie"/>
  </office:meta>
</office:document-meta>
</file>