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ankeledenstraat 20-22, het houden van een zomerterras, 03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ankeledenstraat 20-22, het houden van een zomerterras, 03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0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0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ankeledenstraat 20-22, het houden van een zomerterras, 03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09</meta:user-defined>
    <meta:user-defined meta:name="OVERHEIDop.GmbID/DC.identifier">gmb-2017-640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20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1 462981</meta:user-defined>
    <meta:user-defined meta:name="OVERHEIDop.versieInformatie"/>
  </office:meta>
</office:document-meta>
</file>