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toletten en een ventilatie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4-2017</text:p>
            <text:p text:style-name="common-al">Vergunningszaak: 			 Omgevingsvergunning</text:p>
            <text:p text:style-name="common-al">Dossiernummer:			 WABO17/00631</text:p>
            <text:p text:style-name="common-al">Locatie:				 Slotweg 42 te Egmond aan den Hoef</text:p>
            <text:p text:style-name="common-al">Activiteit:				 het realiseren van toletten en een ventilatievoorzie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00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toletten en een ventilatie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4004</meta:user-defined>
    <meta:user-defined meta:name="OVERHEIDop.GmbID/DC.identifier">gmb-2017-64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N 4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41 515069</meta:user-defined>
    <meta:user-defined meta:name="OVERHEIDop.versieInformatie"/>
  </office:meta>
</office:document-meta>
</file>