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Uelserdijk 1 Oud Ootmarsum”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Buitengebied, </text:span>
            <text:span text:style-name="nadrukvet">Uelserdijk</text:span>
            <text:span text:style-name="nadrukvet"> 1 Oud Ootmarsum”.</text:span>
          </text:p>
            <text:p text:style-name="common-al">Het ontwerpbestemmingsplan heeft tot doel de herontwikkeling van het voormalige agrarische erf bij ’t Lippert (Uelserdijk 1-3, Oud Ootmarsum) mogelijk te maken. Concreet gaat het om de sanering van de landschapsontsierende agrarische bedrijfsgebouwen op het erf. Ter compensatie wordt het voormalige agrarische erf ontwikkeld tot woonerf, waarbij naast de voormalige bedrijfswoningen 1 extra woning mogelijk wordt gemaakt (rood voor rood). </text:p>
            <text:p text:style-name="common-al">
            <text:span text:style-name="nadrukvet">Ter inzage</text:span>
          </text:p>
            <text:p text:style-name="common-al">Het papieren exemplaar van het ontwerpbestemmingsplan ligt met ingang van 21 april tot en met 1 juni 2017 voor een ieder ter inzage tijdens de reguliere openingstijden van het gemeentehuis.</text:p>
            <text:p text:style-name="common-al">U kunt het ontwerpbestemmingsplan digitaal inzien op de landelijke website <text:a xlink:href="http://www.ruimtelijkeplannen.nl/" xlink:type="simple">www.ruimtelijkeplannen.nl</text:a> -&gt; een plan bekijken -&gt; bestemmingsplannen -&gt; ID -&gt; type dan: NL.IMRO.1774.BUIBPUELSERDIJK1-0301. De directe link hiernaar is: <text:a xlink:href="http://www.ruimtelijkeplannen.nl/?planidn=NL.IMRO.1774.BUIBPUELSERDIJK1-0301" xlink:type="simple">http://www.ruimtelijkeplannen.nl/?planidn=NL.IMRO.1774.BUIBPUELSERDIJK1-0301</text:a>. 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common-al">Burgemeester en wethouders voornoemd</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00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0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0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Uelserdijk 1 Oud Ootmarsum”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000</meta:user-defined>
    <meta:user-defined meta:name="OVERHEIDop.GmbID/DC.identifier">gmb-2017-64000</meta:user-defined>
    <meta:user-defined meta:name="OVERHEID.TaxonomieBeleidsagenda/OVERHEID.category">Ruimte en infrastructuur | Organisatie en beleid</meta:user-defined>
    <meta:user-defined meta:name="OVERHEIDop.Ruimtelijkplan/OVERHEIDop.bekendmakingBetreffendePlan">NL.IMRO.1774.BUIBPUELSERDIJK1-03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Z 1a zohs</meta:user-defined>
    <meta:user-defined meta:name="OVERHEIDop.woonplaats">Oud Ootmarsum</meta:user-defined>
    <meta:user-defined meta:name="OVERHEIDop.straatnaam">Uelserdij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308 494518</meta:user-defined>
    <meta:user-defined meta:name="OVERHEIDop.versieInformatie"/>
  </office:meta>
</office:document-meta>
</file>