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084 Burgemeester Brokxlaan 8 76 te Tilburg, verbouwen van het pand, 9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12 - Z-HZ_WABO-2017-00084 - I - Burgemeester Brokxlaan 8 7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400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084 Burgemeester Brokxlaan 8 76 te Tilburg, verbouwen van het pand, 9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400</meta:user-defined>
    <meta:user-defined meta:name="OVERHEIDop.GmbID/DC.identifier">gmb-2017-6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SB 8 80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64 396942</meta:user-defined>
    <meta:user-defined meta:name="OVERHEIDop.versieInformatie"/>
  </office:meta>
</office:document-meta>
</file>