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bijgebouw bij een woning aan de Rijksstraatweg 17a, 2636 AX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vervangen van een bijgebouw bij een woning aan de Rijksstraatweg 17a, 2636 AX Schipluiden (Z-HZ_WABO-2017-0170).</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399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9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9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een bijgebouw bij een woning aan de Rijksstraatweg 17a, 2636 AX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999</meta:user-defined>
    <meta:user-defined meta:name="OVERHEIDop.GmbID/DC.identifier">gmb-2017-63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17a</meta:user-defined>
    <meta:user-defined meta:name="OVERHEIDop.woonplaats">Schipluiden</meta:user-defined>
    <meta:user-defined meta:name="OVERHEIDop.straatnaam">Rijksstraat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37 444946</meta:user-defined>
    <meta:user-defined meta:name="OVERHEIDop.versieInformatie"/>
  </office:meta>
</office:document-meta>
</file>