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rankeledenstraat 20-22, het houden van een winterterras, 03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rankeledenstraat 20-22, het houden van een winterterras, 03-04-2017. Rechtsmiddel: Bezwaar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99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9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9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rankeledenstraat 20-22, het houden van een winterterras, 03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998</meta:user-defined>
    <meta:user-defined meta:name="OVERHEIDop.GmbID/DC.identifier">gmb-2017-6399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 20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1 462981</meta:user-defined>
    <meta:user-defined meta:name="OVERHEIDop.versieInformatie"/>
  </office:meta>
</office:document-meta>
</file>