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eerenweg 16, 1161 AH Zwanenburg, Hermans Asbest BV., het plaatsen van een container op eigen terrein voor tijdelijke tussenopslag van asbest afkomstig van eigen werk op het terrein van de inrichting, 18-04-2017, zaak 3282612 - OLO-2850873 (verleend op 12-04-2017).</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
              <text:span text:style-name="nadrukvet">Bezwaar</text:span> </text:span>
          </text:p>
            <text:p text:style-name="last-al">Het besluit en de bijbehorende stukken zijn gedurende zes weken, na de verzenddatum van het besluit, in te zien op <text:a xlink:href="http://www.odnzkg.nl/" xlink:type="simple">ww.odnzkg.nl</text:a> onder bekendmakingen. Als u belanghebbende bent bij het besluit, kunt u binnen zes weken na de dag van bekendmaking daarvan een bezwaarschrift indienen bij het college van burgemeester en wethouders van Haarlemmermeer, t.a.v. afdeling Inkoop &amp; Juridische zaken, postbus 250, 2130 AG Hoofddorp. Vermeld in uw bezwaarschrift altijd de datum, uw naam, adres, handtekening, het referentienummer/kenmerk van dit besluit (of stuur een kopie van het besluit mee) en de reden(en) waarom u bezwaar maakt. Dient iemand anders namens u een bezwaarschrift in, stuur dan een machtiging mee. Verder verzoeken wij u om uw telefoonnummer in het bezwaarschrift te vermelden. 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 U kunt ook digitaal het verzoekschrift indienen bij de genoemde rechtbank via <text:a xlink:href="http://loket.rechtspraak.nl/bestuursrecht" xlink:type="simple">http://loket.rechtspraak.nl/bestuursrecht</text:a>. Voor het behandelen van een verzoek worden griffiekosten in rekening gebracht. Voor meer informatie over het maken van bezwaar kunt u de brochure 'Bezwaar en beroep tegen een beslissing van de overheid’ downloaden van de website <text:a xlink:href="http://www.rijksoverheid.nl/documenten-en-publicaties/brochures/2015/04/14/bezwaar-en-beroep-tegen-een-beslissing-van-de-overheid.html" xlink:type="simple">www.rijksoverheid.nl</text:a>. Voor algemene informatie over procedures kunt u ook bellen met de rijksoverheid op telefoonnummer 1400 (lokaal tarief).</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63997</text:span><text:line-break/><text:date style:data-style-name="dag" text:fixed="true" text:date-value="2017-04-18"/><text:line-break/><text:date style:data-style-name="jaar" text:fixed="true" text:date-value="2017-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3997</text:span><text:date style:data-style-name="nicedate" text:fixed="true" text:date-value="2017-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3997</text:span><text:date style:data-style-name="nicedate" text:fixed="true" text:date-value="2017-04-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Weerenweg 16, 1161 AH Zwanenburg, Hermans Asbest BV., het plaatsen van een container op eigen terrein voor tijdelijke tussenopslag van asbest afkomstig van eigen werk op het terrein van de inrichting, 18-04-2017, zaak 3282612 - OLO-2850873 (verleend op 12-04-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18</meta:user-defined>
    <meta:user-defined meta:name="OVERHEIDop.publicationIssue">63997</meta:user-defined>
    <meta:user-defined meta:name="OVERHEIDop.GmbID/DC.identifier">gmb-2017-63997</meta:user-defined>
    <meta:user-defined meta:name="OVERHEID.TaxonomieBeleidsagenda/OVERHEID.category">Ruimte en infrastructuur | Organisatie en beleid</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1161AH 16</meta:user-defined>
    <meta:user-defined meta:name="OVERHEIDop.woonplaats">Zwanenburg</meta:user-defined>
    <meta:user-defined meta:name="OVERHEIDop.straatnaam">Weerenweg</meta:user-defined>
    <meta:user-defined meta:name="OVERHEIDgvop.Informatietype/DC.type">Beschikkingen | afhandeling</meta:user-defined>
    <meta:user-defined meta:name="OVERHEID.Gemeente/OVERHEID.authority">Haarlemmermeer</meta:user-defined>
    <meta:user-defined meta:name="OVERHEID.Gemeente/DCTERMS.publisher">Haarlemmermeer</meta:user-defined>
    <meta:user-defined meta:name="OVERHEID.EPSG28992/DC.spatial">110609 488656</meta:user-defined>
    <meta:user-defined meta:name="OVERHEIDop.versieInformatie"/>
  </office:meta>
</office:document-meta>
</file>