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36a, 9714 BX Groningen – plaatsen zonnepanelen (27-01-2017, 2017702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99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9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rnoulliplein 36a, 9714 BX Groningen – plaatsen zonnepanelen (27-01-2017, 201770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96</meta:user-defined>
    <meta:user-defined meta:name="OVERHEIDop.GmbID/DC.identifier">gmb-2017-6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X 36a</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5 583123</meta:user-defined>
    <meta:user-defined meta:name="OVERHEIDop.versieInformatie"/>
  </office:meta>
</office:document-meta>
</file>