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om maatwerkvoorschriften ingevolge het Activiteitenbesluit milieubeheer is ontvangen van:</text:p>
            <text:p text:style-name="common-al">Bagels &amp; Beans, voor een luchroom gelegen aan Marktstraat 22, 6041 EN te Roermond.</text:p>
            <text:p text:style-name="common-al">Het verzoek heeft betrekking op het lozen van afvalwa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99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straat 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93</meta:user-defined>
    <meta:user-defined meta:name="OVERHEIDop.GmbID/DC.identifier">gmb-2017-63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N 22</meta:user-defined>
    <meta:user-defined meta:name="OVERHEIDop.woonplaats">Roermond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2 356314</meta:user-defined>
    <meta:user-defined meta:name="OVERHEIDop.versieInformatie"/>
  </office:meta>
</office:document-meta>
</file>