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realiseren van een tijdelijke woning in een voormalige stal aan de Abtswoude 48, 2636 EE Schiplui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realiseren van een tijdelijke woning in een voormalige stal aan de Abtswoude 48, 2636 EE Schipluiden (Z-HZ_WABO-2017-0169).</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3992</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92</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92</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realiseren van een tijdelijke woning in een voormalige stal aan de Abtswoude 48, 2636 EE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3992</meta:user-defined>
    <meta:user-defined meta:name="OVERHEIDop.GmbID/DC.identifier">gmb-2017-639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E 48</meta:user-defined>
    <meta:user-defined meta:name="OVERHEIDop.woonplaats">Schipluiden</meta:user-defined>
    <meta:user-defined meta:name="OVERHEIDop.straatnaam">Abtswoud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3975 443394</meta:user-defined>
    <meta:user-defined meta:name="OVERHEIDop.versieInformatie"/>
  </office:meta>
</office:document-meta>
</file>