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Brews &amp; Bites Speciaal bieren festival op 21 april 2017, Uilenstede 346, Amstelveen - Zaaknummer Z-2017/0105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april 2017</text:span>
          </text:p>
            <text:p text:style-name="common-al">Brews &amp; Bites Speciaal bieren festival op 21 april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5 me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3990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9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990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Brews &amp; Bites Speciaal bieren festival op 21 april 2017, Uilenstede 346, Amstelveen - Zaaknummer Z-2017/0105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990</meta:user-defined>
    <meta:user-defined meta:name="OVERHEIDop.GmbID/DC.identifier">gmb-2017-63990</meta:user-defined>
    <meta:user-defined meta:name="OVERHEID.TaxonomieBeleidsagenda/OVERHEID.category">Ruimte en infrastructuur | Organisatie en beleid</meta:user-defined>
    <meta:user-defined meta:name="OVERHEIDop.referentienummer">Z-2017/010509</meta:user-defined>
    <meta:user-defined meta:name="DCTERMS.abstract">Brews &amp; Bites Speciaal bieren festival op 21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DB 346</meta:user-defined>
    <meta:user-defined meta:name="OVERHEIDop.woonplaats">Amstelveen</meta:user-defined>
    <meta:user-defined meta:name="OVERHEIDop.straatnaam">Uilenstede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30 481568</meta:user-defined>
    <meta:user-defined meta:name="OVERHEIDop.versieInformatie"/>
  </office:meta>
</office:document-meta>
</file>