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enlijst gemeenteraad 11 april</text:p>
      <text:section text:name="zakelijke-mededeling_id1-3-2" text:style-name="zakelijke-mededeling">
        <text:section text:name="zakelijke-mededeling-tekst_id1-3-2-1" text:style-name="zakelijke-mededeling-tekst">
          <text:section text:name="tekst_id1-3-2-1-1" text:style-name="tekst">
            <text:p text:style-name="common-al">Volgens wettelijke bepalingen moeten de in een raadsvergadering genomen besluiten worden bekendgemaakt. Hierna volgen de besluiten met een zeer beperkte omschrijving.</text:p>
            <text:p text:style-name="last-al">Mocht u nadere informatie willen inwinnen over de genomen besluiten, dan kunt u contact opnemen met de griffier, de heer C.J. Corsèl, tel. 0518 – 418822 of via e-mail: k.corsel@ferwerderadiel.nl</text:p>
            <text:list text:style-name="id1-3-2-1-1-3">
              <text:list-item text:style-override="id1-3-2-1-1-3-1">
                <text:number>1)</text:number>
                <text:p text:style-name="al">De raad nam de ingekomen stukken voor kennisgeving aan.</text:p>
              </text:list-item>
              <text:list-item text:style-override="id1-3-2-1-1-3-2">
                <text:number>2)</text:number>
                <text:p text:style-name="al">De raad besloot  onder voorbehoud van zienswijze in te stemmen met de conceptbegroting 2018 van de FUMO inhoudende dat de raad alleen akkoord kan gaan met de ontwerpbegroting indien de stelpost van 3,7 miljoen euro ten behoeve van de invoering van de AMvB  VTH uit de begroting wordt gehaald. </text:p>
              </text:list-item>
              <text:list-item text:style-override="id1-3-2-1-1-3-3">
                <text:number>3)</text:number>
                <text:p text:style-name="al">De raad stelde de Verordening tot wijziging van de Algemene Plaatselijke Verordening Ferwerderadiel 2009 (3<text:span text:style-name="sup">e</text:span> wijziging) vast. Deze wijziging houdt in dat in een nieuw artikel (2.44) een verbod is opgenomen met betrekking tot het vervoer van inbrekerswerktuigen en hulpmiddelen voor winkeldiefstal.</text:p>
              </text:list-item>
              <text:list-item text:style-override="id1-3-2-1-1-3-4">
                <text:number>4)</text:number>
                <text:p text:style-name="al">De raad stelde de begrotingswijziging bijdrage onderwijshuisvesting CBS Aasterage te Marrum vast.</text:p>
              </text:list-item>
              <text:list-item text:style-override="id1-3-2-1-1-3-5">
                <text:number>5)</text:number>
                <text:p text:style-name="al">De raad stelde het “Rapport over de financiële verantwoording van de fracties over de besteding van de bijdrage voor fractieondersteuning 2016” vast en stemde in met de voorgestelde bijdragen aan de fracties over het jaar 2017.</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639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gemeenteraad 11 apr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86</meta:user-defined>
    <meta:user-defined meta:name="OVERHEIDop.GmbID/DC.identifier">gmb-2017-63986</meta:user-defined>
    <meta:user-defined meta:name="OVERHEID.TaxonomieBeleidsagenda/OVERHEID.category">Bestuur | Organisatie en belei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gvop.Informatietype/DC.type">Overige overheidsinformatie</meta:user-defined>
    <meta:user-defined meta:name="OVERHEID.Gemeente/OVERHEID.authority">Ferwerderadiel</meta:user-defined>
    <meta:user-defined meta:name="OVERHEID.Gemeente/DCTERMS.publisher">Ferwerderadiel</meta:user-defined>
    <meta:user-defined meta:name="OVERHEIDop.versieInformatie"/>
  </office:meta>
</office:document-meta>
</file>