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edrijventerrein, Sombeek IV”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edrijventerrein, Sombeek IV”.</text:p>
            <text:p text:style-name="common-al">Het ontwerpbestemmingsplan maakt de uitbreiding van het huidige bedrijventerrein Sombeek (te Denekamp) in noordelijke richting mogelijk. De uitbreiding van ca. 2,25 ha is voorzien in de oksel Nordhornsestraat - Scandinavië route en voorziet in de concrete uitbreidingsbehoefte van lokale bedrijven. </text:p>
            <text:p text:style-name="tussenkopcur">Ter inzage</text:p>
            <text:p text:style-name="common-al">Het papieren exemplaar van het ontwerpbestemmingsplan ligt met ingang van 21 april tot en met 1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DENBPSOMBEEKIV-0301. De directe link hiernaar is: <text:a xlink:href="http://www.ruimtelijkeplannen.nl/web-roo/roo/bestemmingsplannen?planidn=NL.IMRO.1774.DENBPSOMBEEKIV-0301" xlink:type="simple">http://www.ruimtelijkeplannen.nl/web-roo/roo/bestemmingsplannen?planidn=NL.IMRO.1774.DENBPSOMBEEKIV-0301</text:a></text:p>
            <text:p text:style-name="common-al"/>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L. Sipman van de afdeling Maatschappelijke Effecten via het telefoonnummer 0541-854100 </text:p>
            <text:p text:style-name="tussenkopcur">Vragen?</text:p>
            <text:p text:style-name="common-al">Voor vragen of meer informatie kunt u contact opnemen met Mevr. L. Sipman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97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7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drijventerrein, Sombeek IV”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79</meta:user-defined>
    <meta:user-defined meta:name="OVERHEIDop.GmbID/DC.identifier">gmb-2017-63979</meta:user-defined>
    <meta:user-defined meta:name="OVERHEID.TaxonomieBeleidsagenda/OVERHEID.category">Ruimte en infrastructuur | Organisatie en beleid</meta:user-defined>
    <meta:user-defined meta:name="OVERHEIDop.Ruimtelijkplan/OVERHEIDop.bekendmakingBetreffendePlan">NL.IMRO.1774.DENBPSOMBEEKIV-03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N 111</meta:user-defined>
    <meta:user-defined meta:name="OVERHEIDop.woonplaats">Denekamp</meta:user-defined>
    <meta:user-defined meta:name="OVERHEIDop.straatnaam">Nordh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5937 489895</meta:user-defined>
    <meta:user-defined meta:name="OVERHEIDop.versieInformatie"/>
  </office:meta>
</office:document-meta>
</file>