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Europark Allee ong.: voor de nieuwbouw van een bedrijfspand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Het betreft de locatie kadastraal bekend gemeente Coevorden, sectie K, nr. 1847</text:p>
            <text:p text:style-name="common-al"/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2 december 2016. Verleend op 13 april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28904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63977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977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977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Europark Allee ong.: voor de nieuwbouw van een bedrijfspand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63977</meta:user-defined>
    <meta:user-defined meta:name="OVERHEIDop.GmbID/DC.identifier">gmb-2017-63977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2NA 2</meta:user-defined>
    <meta:user-defined meta:name="OVERHEIDop.woonplaats">Coevorden</meta:user-defined>
    <meta:user-defined meta:name="OVERHEIDop.straatnaam">Europark Allee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478 518683</meta:user-defined>
    <meta:user-defined meta:name="OVERHEIDop.versieInformatie"/>
  </office:meta>
</office:document-meta>
</file>