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3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3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3-5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adering raadscommissie 20 apr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, 20 april 2017 om 19.30 uur is er een vergadering van de raadscommissie in het gemeentehuis te Ferwert. </text:p>
            <text:p text:style-name="common-al"/>
            <text:list text:style-name="id1-3-2-1-1-3">
              <text:list-item text:style-override="id1-3-2-1-1-3-1">
                <text:number>1.</text:number>
                <text:p text:style-name="al">Opening.</text:p>
              </text:list-item>
              <text:list-item text:style-override="id1-3-2-1-1-3-2">
                <text:number>2.</text:number>
                <text:p text:style-name="al">Vragenhalfuur</text:p>
              </text:list-item>
              <text:list-item text:style-override="id1-3-2-1-1-3-3">
                <text:number>3.</text:number>
                <text:p text:style-name="al">Vaststelling en volgorde agenda</text:p>
              </text:list-item>
              <text:list-item text:style-override="id1-3-2-1-1-3-4">
                <text:number>4.</text:number>
                <text:p text:style-name="al">Vaststelling overzicht van uitgebrachte adviezen d.d. 23 maart 2017</text:p>
              </text:list-item>
              <text:list-item text:style-override="id1-3-2-1-1-3-5">
                <text:number>5.</text:number>
                <text:p text:style-name="al">Mededelingen en ingekomen stukken:</text:p>
                <text:list text:style-name="id1-3-2-1-1-3-5-3">
                  <text:list-item text:style-override="id1-3-2-1-1-3-5-3-1">
                    <text:number>a.</text:number>
                    <text:p text:style-name="al">mededeling wethouder Hijma over lopende zaken;</text:p>
                  </text:list-item>
                  <text:list-item text:style-override="id1-3-2-1-1-3-5-3-2">
                    <text:number>b.</text:number>
                    <text:p text:style-name="al">mededelingen burgemeester Van den Berg over lopende zaken;</text:p>
                  </text:list-item>
                  <text:list-item text:style-override="id1-3-2-1-1-3-5-3-3">
                    <text:number>c.</text:number>
                    <text:p text:style-name="al">mededelingen wethouder De Vries over lopende zaken;</text:p>
                  </text:list-item>
                  <text:list-item text:style-override="id1-3-2-1-1-3-5-3-4">
                    <text:number>d.</text:number>
                    <text:p text:style-name="al">mededelingen vanuit de klankbordgroep DDFK;</text:p>
                  </text:list-item>
                  <text:list-item text:style-override="id1-3-2-1-1-3-5-3-5">
                    <text:number>e.</text:number>
                    <text:p text:style-name="al">Uitvoeringsprogramma 2017-2020 Energietransitie ANNO;</text:p>
                  </text:list-item>
                  <text:list-item text:style-override="id1-3-2-1-1-3-5-3-6">
                    <text:number>f.</text:number>
                    <text:p text:style-name="al">Plan van aanpak “de Friese aanpak omgevingsvisies”</text:p>
                  </text:list-item>
                  <text:list-item text:style-override="id1-3-2-1-1-3-5-3-7">
                    <text:number>g.</text:number>
                    <text:p text:style-name="al">Raadsmemo “Gebiedsteam DDFK 2017”</text:p>
                  </text:list-item>
                </text:list>
              </text:list-item>
              <text:list-item text:style-override="id1-3-2-1-1-3-6">
                <text:number>6.</text:number>
                <text:p text:style-name="al">Voorontwerp bestemmingsplan Blije-Zwarteweg</text:p>
              </text:list-item>
              <text:list-item text:style-override="id1-3-2-1-1-3-7">
                <text:number>7.</text:number>
                <text:p text:style-name="al">Inkoop- en aanbestedingsbeleid DDFK 2017</text:p>
              </text:list-item>
              <text:list-item text:style-override="id1-3-2-1-1-3-8">
                <text:number>8.</text:number>
                <text:p text:style-name="al">Ontwerpbegroting GR Bedrijfsvoeringsorganisatie Mobiliteitsbureau Noordoost Fryslân </text:p>
              </text:list-item>
              <text:list-item text:style-override="id1-3-2-1-1-3-9">
                <text:number>9.</text:number>
                <text:p text:style-name="al">Rondvraag</text:p>
              </text:list-item>
              <text:list-item text:style-override="id1-3-2-1-1-3-10">
                <text:number>10.</text:number>
                <text:p text:style-name="al">Sluiting.</text:p>
                <text:p text:style-name="al"/>
                <text:p><draw:frame draw:style-name="lidiv"><draw:text-box ofo:max-width="15.3cm" ofo:min-height="1cm" ofo:min-width="5cm"><text:section text:name="definitielijst_id1-3-2-1-1-3-10-4" text:style-name="definitielijst">
                <text:section text:name="definitie-item_id1-3-2-1-1-3-10-4-1" text:style-name="definitie-item">
                  <text:p text:style-name="li.nr"/>
                  <text:p text:style-name="term"/>
                  <text:section text:name="definitie_id1-3-2-1-1-3-10-4-1-3" text:style-name="definitie">
                    <text:p text:style-name="al"/>
                  </text:section>
                </text:section>
              </text:section></draw:text-box></draw:frame></text:p>
              </text:list-item>
            </text:list>
            <text:p text:style-name="common-al">N.B.: </text:p>
            <text:p text:style-name="common-al">1)A-stukken: 5<text:span text:style-name="sup">e</text:span>, 5f (ter info; gaat niet naar de raad; 1 spreektermijn)</text:p>
            <text:p text:style-name="common-al"> B-stukken: 7, 8 (gaan naar de raad; 1 spreektermijn)</text:p>
            <text:p text:style-name="common-al"> Standpunt innemen: 6</text:p>
            <text:p text:style-name="common-al">2) De stukken worden op 10 april 2017 op Notubox geplaatst en via de website openbaar </text:p>
            <text:p text:style-name="last-al">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erwerderadiel</text:p>
            </table:table-cell>
            <table:table-cell office:value-type="string" table:style-name="header.C">
              <text:p text:style-name="headerright"><text:span text:style-name="nr">Nr. 6397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7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7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raadscommissie 20 apr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974</meta:user-defined>
    <meta:user-defined meta:name="OVERHEIDop.GmbID/DC.identifier">gmb-2017-63974</meta:user-defined>
    <meta:user-defined meta:name="OVERHEID.TaxonomieBeleidsagenda/OVERHEID.category">Bestuur | Organisatie en beleid</meta:user-defined>
    <meta:user-defined meta:name="OVERHEID.Gemeente/DC.spatial">Ferwerderadi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erwerderadiel</meta:user-defined>
    <meta:user-defined meta:name="OVERHEID.PostcodeHuisnummer/OVERHEIDop.postcodeHuisnummer">9172PJ 2</meta:user-defined>
    <meta:user-defined meta:name="OVERHEIDop.woonplaats">Ferwert</meta:user-defined>
    <meta:user-defined meta:name="OVERHEIDop.straatnaam">Hegebeintumerdyk</meta:user-defined>
    <meta:user-defined meta:name="OVERHEIDgvop.Informatietype/DC.type">Overige overheidsinformatie</meta:user-defined>
    <meta:user-defined meta:name="OVERHEID.Gemeente/OVERHEID.authority">Ferwerderadiel</meta:user-defined>
    <meta:user-defined meta:name="OVERHEID.Gemeente/DCTERMS.publisher">Ferwerderadiel</meta:user-defined>
    <meta:user-defined meta:name="OVERHEID.EPSG28992/DC.spatial">184078 594678</meta:user-defined>
    <meta:user-defined meta:name="OVERHEIDop.versieInformatie"/>
  </office:meta>
</office:document-meta>
</file>