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33, het wijzigen van het gebruik van kantoor naar 6 appartementen (eerder vergund als restaurant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33, het wijzigen van het gebruik van kantoor naar 6 appartementen (eerder vergund als restaurant)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97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33, het wijzigen van het gebruik van kantoor naar 6 appartementen (eerder vergund als restaurant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73</meta:user-defined>
    <meta:user-defined meta:name="OVERHEIDop.GmbID/DC.identifier">gmb-2017-63973</meta:user-defined>
    <meta:user-defined meta:name="OVERHEID.TaxonomieBeleidsagenda/OVERHEID.category">Huisvesting | Organisatie en beleid</meta:user-defined>
    <meta:user-defined meta:name="OVERHEIDop.referentienummer">5485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M 15e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3155</meta:user-defined>
    <meta:user-defined meta:name="OVERHEIDop.versieInformatie"/>
  </office:meta>
</office:document-meta>
</file>