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Kleine Houtweg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3.131 vijfde lid van het Activiteitenbesluit maatwerkvoorschriften op aan Stella-Maris Bar &amp; Lounge, gelegen aan Kleine Houtweg 83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Inzage</text:p>
            <text:p text:style-name="common-al">De beschikking ligt tijdens werkuren van 21 april tot 2 juni 2017 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2 juni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7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7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7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Kleine Houtweg 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972</meta:user-defined>
    <meta:user-defined meta:name="OVERHEIDop.GmbID/DC.identifier">gmb-2017-63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C 83</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7 487430</meta:user-defined>
    <meta:user-defined meta:name="OVERHEIDop.versieInformatie"/>
  </office:meta>
</office:document-meta>
</file>