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epeltje Lepeltj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ultureel en culinair evenement</text:p>
            <text:p text:style-name="common-al">Datum evenement:	5, 6 en 7 mei 2017</text:p>
            <text:p text:style-name="common-al">Locatie:	Beekpark Apeldoorn</text:p>
            <text:p text:style-name="common-al">Datum vergunning:			13 april 2017</text:p>
            <text:p text:style-name="common-al">Vergunningsnummer:			17/5178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97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epeltje Lepeltj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70</meta:user-defined>
    <meta:user-defined meta:name="OVERHEIDop.GmbID/DC.identifier">gmb-2017-639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