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mallepad 32-36, Lamel 1, het verwijderen van een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mallepad 32-36, Lamel 1, het verwijderen van een brandcompartimenter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6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mallepad 32-36, Lamel 1, het verwijderen van een brandcompartiment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67</meta:user-defined>
    <meta:user-defined meta:name="OVERHEIDop.GmbID/DC.identifier">gmb-2017-63967</meta:user-defined>
    <meta:user-defined meta:name="OVERHEID.TaxonomieBeleidsagenda/OVERHEID.category">Huisvesting | Organisatie en beleid</meta:user-defined>
    <meta:user-defined meta:name="OVERHEIDop.referentienummer">5484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2h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3058</meta:user-defined>
    <meta:user-defined meta:name="OVERHEIDop.versieInformatie"/>
  </office:meta>
</office:document-meta>
</file>