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inderhuisvest, gelegen tussen de Raaks en de Maneg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2, achtste lid van het Besluit lozen buiten inrichtingen maatwerkvoorschriften op aan Kroeze Infra B.V., met betrekking tot het lozen van bemalingswater op het transportriool aan de Kinderhuisvest, gelegen tussen de Raaks en de Manegebrug in de periode 1 mei tot 1 augustus 2017.</text:p>
            <text:p text:style-name="common-al"/>
            <text:p text:style-name="common-al">Inzage</text:p>
            <text:p text:style-name="common-al">De beschikking ligt tijdens werkuren van 21 april tot 2 jun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2 jun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6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inderhuisvest, gelegen tussen de Raaks en de Maneg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66</meta:user-defined>
    <meta:user-defined meta:name="OVERHEIDop.GmbID/DC.identifier">gmb-2017-63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25</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8743</meta:user-defined>
    <meta:user-defined meta:name="OVERHEIDop.versieInformatie"/>
  </office:meta>
</office:document-meta>
</file>