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eelallee,  kappen  73 bomen t.b.v. aanleggen fietsbrug (zaaknummer 25454-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deneelallee</text:span> – voor het kappen van 73 bomen t.b.v. aanleggen fietsbrug, verzonden op 1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6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deneelallee,  kappen  73 bomen t.b.v. aanleggen fietsbrug (zaaknummer 25454-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60</meta:user-defined>
    <meta:user-defined meta:name="OVERHEIDop.GmbID/DC.identifier">gmb-2017-6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A 72</meta:user-defined>
    <meta:user-defined meta:name="OVERHEIDop.woonplaats">Zwolle</meta:user-defined>
    <meta:user-defined meta:name="OVERHEIDop.straatnaam">Oldeneel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79 499818</meta:user-defined>
    <meta:user-defined meta:name="OVERHEIDop.versieInformatie"/>
  </office:meta>
</office:document-meta>
</file>