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wolderweg 6,  aanpassen   ingangsportaal  luifel (zaaknummer 432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twolderweg 6</text:span> – voor  het aanpassen van het ingangsportaal met luifel, verzonden op 13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94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4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4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twolderweg 6,  aanpassen   ingangsportaal  luifel (zaaknummer 432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944</meta:user-defined>
    <meta:user-defined meta:name="OVERHEIDop.GmbID/DC.identifier">gmb-2017-63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D 6</meta:user-defined>
    <meta:user-defined meta:name="OVERHEIDop.woonplaats">Zwolle</meta:user-defined>
    <meta:user-defined meta:name="OVERHEIDop.straatnaam">Katwold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807 503564</meta:user-defined>
    <meta:user-defined meta:name="OVERHEIDop.versieInformatie"/>
  </office:meta>
</office:document-meta>
</file>