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astanje, openbaar plantsoen voor Modderman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S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Moddermanstraat 1 Alkmaar:</text:span> het kappen van een kastanje </text:p>
            <text:p text:style-name="common-al">Datum einde bezwaartermijn: 24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93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astanje, openbaar plantsoen voor Moddermanstraat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38</meta:user-defined>
    <meta:user-defined meta:name="OVERHEIDop.GmbID/DC.identifier">gmb-2017-639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SB 1</meta:user-defined>
    <meta:user-defined meta:name="OVERHEIDop.woonplaats">Alkmaar</meta:user-defined>
    <meta:user-defined meta:name="OVERHEIDop.straatnaam">Modder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2 515258</meta:user-defined>
    <meta:user-defined meta:name="OVERHEIDop.versieInformatie"/>
  </office:meta>
</office:document-meta>
</file>