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naambord, Laat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EJ16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Laat 16 Alkmaar</text:span>: het plaatsen van een naambord </text:p>
            <text:p text:style-name="last-al">Datum ontvangst: 15 febr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93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3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3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naambord, Laat 1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933</meta:user-defined>
    <meta:user-defined meta:name="OVERHEIDop.GmbID/DC.identifier">gmb-2017-639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EJ 16</meta:user-defined>
    <meta:user-defined meta:name="OVERHEIDop.woonplaats">Alkmaar</meta:user-defined>
    <meta:user-defined meta:name="OVERHEIDop.straatnaam">L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07 515860</meta:user-defined>
    <meta:user-defined meta:name="OVERHEIDop.versieInformatie"/>
  </office:meta>
</office:document-meta>
</file>